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2c6bab" officeooo:paragraph-rsid="0262c3aa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6c8573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62c3aa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62c3aa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6cfc86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722aac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3deb6e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2e6278" style:font-size-asian="11pt" style:font-weight-asian="normal" style:font-size-complex="11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6cfc86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6cfc86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6ad608" style:font-weight-asian="normal" style:font-weight-complex="normal"/>
    </style:style>
    <style:style style:name="T4" style:family="text">
      <style:text-properties fo:font-weight="normal" officeooo:rsid="026c8573" style:font-weight-asian="normal" style:font-weight-complex="normal"/>
    </style:style>
    <style:style style:name="T5" style:family="text">
      <style:text-properties officeooo:rsid="02635053"/>
    </style:style>
    <style:style style:name="T6" style:family="text">
      <style:text-properties officeooo:rsid="026ad60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26cfc86"/>
    </style:style>
    <style:style style:name="T9" style:family="text">
      <style:text-properties officeooo:rsid="026eef6b"/>
    </style:style>
    <style:style style:name="T10" style:family="text">
      <style:text-properties officeooo:rsid="02706171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39979034" text:style-name="L1">
        <text:list-header>
          <text:p text:style-name="P8">Diputadas y Diputados de Santa Fe: </text:p>
          <text:p text:style-name="P9"><text:span text:style-name="T2">La Comisión de Obras y Servicios Públicos ha considerado el Proyecto de Comunicación, </text:span>Nº<text:span text:style-name="T6"> </text:span>41182-CD-UCR-FPCS, <text:span text:style-name="T4">d</text:span><text:span text:style-name="T2">el </text:span><text:span text:style-name="T4">D</text:span><text:span text:style-name="T2">iputado</text:span> BASILE,<text:span text:style-name="T2"> </text:span><text:span text:style-name="T3">por el cual se solicita disponga informar en relación al plan</text:span><text:span text:style-name="T6"> </text:span><text:span text:style-name="T2">de mantenimiento y operación (Plan O&amp;M) del troncal y sus ramales de derivación del Gasoducto del Noreste Argentino (GNEA), instalados en la Provincia; y, por las razones expuestas en los fundamentos y las que podrá dar el miembro informante, esta Comisión aconseja la aprobación del siguiente texto, con modificación que a continuación se transcribe.</text:span></text:p>
          <text:p text:style-name="P11"><text:s text:c="29"/><text:span text:style-name="T7"><text:s text:c="2"/>PROYECTO DE COMUNICACIÓN</text:span></text:p>
          <text:p text:style-name="P10"/>
          <text:p text:style-name="P12">La Cámara de Diputados de la Provincia vería con agrado que el Poder Ejecutivo, por intermedio del organismo que corresponda, gestione ante el Poder Ejecutivo de la Nación, <text:span text:style-name="T8">se</text:span> informe en relación al Plan de Mantenimiento y Operación (Plan O&amp;M) del troncal y sus ramales de derivación del Gasoducto del Noreste Argentina (GNEA) instalados en la Provincia de Santa Fe, lo que a continuación se detalla: </text:p>
          <text:p text:style-name="P16">a) detalles de las actividades de obra y con que frecuencia se realizan s<text:span text:style-name="T10">o</text:span>bre el gasoducto troncal y sus ramales, coma así <text:span text:style-name="T8">también</text:span> s<text:span text:style-name="T9">o</text:span>bre la Estacion de Separación y Medición (ESM) y la estación Reguladora de Presión (ERP); </text:p>
          <text:p text:style-name="P17">b) indicar la ubicación y distribución de bases de O&amp;M, equipos y actividad de personal asignada a la misma; y,</text:p>
          <text:p text:style-name="P17">c) detalle y remisión del plan de contingencia elaborado para el restablecimiento del servicio.</text:p>
          <text:p text:style-name="P13">SALA DE COMISIÓN POR ZOOM, <text:span text:style-name="T5">25 de Noviembre</text:span> 2020 <text:s text:c="28"/>R, V</text:p>
          <text:p text:style-name="P14">FIRMANTE: las Sras Diputadas, GARCÍA Clara, Amalia GRANATA y los Sres Diputados Sergio BASILE, Diputado José GARIBAY, Diputado Marcelo GONZÁLEZ, Diputado Alejandro BOSCAROL. </text:p>
          <text:p text:style-name="P15"/>
          <text:p text:style-name="P15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16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8:20:28.279234140</dc:date>
    <meta:editing-cycles>469</meta:editing-cycles>
    <meta:editing-duration>P1DT11H31M48S</meta:editing-duration>
    <meta:generator>LibreOffice/6.3.4.2$Linux_X86_64 LibreOffice_project/30$Build-2</meta:generator>
    <meta:print-date>2020-11-25T11:35:38.443059891</meta:print-date>
    <meta:document-statistic meta:table-count="0" meta:image-count="2" meta:object-count="0" meta:page-count="1" meta:paragraph-count="14" meta:word-count="307" meta:character-count="2007" meta:non-whitespace-character-count="1645"/>
  </office:meta>
</office:document-meta>
</file>